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694in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margin-bottom="0.0694in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.0694in" fo:line-height="10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.0694in" fo:line-height="100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694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margin-bottom="0.0694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.0694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KLAUZULA INFORMACYJNA</text:p>
      <text:p text:style-name="P3">Zgodnie z art. 13 ust. 1 i 2 rozporządzenia Parlamentu Europejskiego i Rady (UE) 2016/679 z dnia 27 kwietnia 2016 r. w sprawie ochrony osób fizycznych w związku z przetwarzaniem danych osobowych i w spawie<text:s/>swobodnego przepływu takich danych oraz uchylenia dyrektywy 95/46/WE <text:s/>(Dz. Urz. UE L 119/1 z 04.05.2016 r.), dalej RODO, informuję, że:</text:p>
      <text:list text:style-name="WWNum1">
        <text:list-item text:start-value="1">
          <text:p text:style-name="P4">Administratorem Państwa danych osobowych jest Miejski<text:s/>Ośrodek Pomocy Społecznej w<text:s/>Czarnkowie<text:s/>przy ul.<text:s/>Browarna 6 64-700 Czarnków.tel.67 255 22 22,e-mail mops @czarnkow.pl</text:p>
        </text:list-item>
        <text:list-item>
          <text:p text:style-name="P5"><text:span text:style-name="T6">Z administratorem<text:s/></text:span><text:span text:style-name="T7">Kierownikiem MOPS można się kontaktować pisemnie na adres jego siedziby lub z wyznaczonym przez niego inspektorem ochrony danych osobowych pod adresem : kontakt @ smart-standards.com albo pod numerem telefonu te +48 602 24 12 39<text:s/></text:span><text:span text:style-name="T8">Należy pamiętać,</text:span><text:span text:style-name="T9"><text:s/>iż powyższe dane służą wyłącznie do kontaktu w sprawach związanych bezpośrednio z przetwarzaniem Państwa danych osobowych.</text:span></text:p>
        </text:list-item>
        <text:list-item>
          <text:p text:style-name="P10">Pani/Pana dane osobowe wskazane w kodeksie pracy lub innych ustawach szczegółowych (według wymogów ogłoszenia), przetwarzamy w oparciu o przepisy prawa i ich podanie jest konieczne do wzięcia udziału w rekrutacji. Pozostałe dane osobowe (np. wizerunek) przetwarzamy na podstawie Pani/Pana dobrowolnej zgody, która została wyrażona poprzez wysłanie nam swojego zgłoszenia rekrutacyjnego i<text:s/>ich podanie nie ma wpływu na możliwość udziału w rekrutacji.</text:p>
        </text:list-item>
        <text:list-item>
          <text:p text:style-name="P11">Możemy przetwarzać Pani/Pana dane osobowe zawarte w ogłoszeniu rekrutacyjnym także w celu ustalenia, dochodzenia lub obrony przed roszczeniami, jeżeli roszczenia dotyczą prowadzonej przez nas rekrutacji. W tym celu <text:s/>będziemy przetwarzać Pani/Pana dane osobowe w oparciu o nasz prawnie uzasadniony interes, polegający na ustaleniu, dochodzeniu lub obrony przed roszczeniami w postępowaniu przed sądami lub organami państwowymi.</text:p>
        </text:list-item>
        <text:list-item>
          <text:p text:style-name="P12">Ma Pani/Pan prawo dostępu do swoich danych, w tym uzyskania ich kopii, sprostowania danych, żądania ich usunięcia, ograniczenia przetwarzania, wniesienia sprzeciwu wobec przetwarzania oraz przeniesienia podanych danych (na których przetwarzanie została wyrażona przez Panią/Pana zgoda) do innego administratora danych.</text:p>
        </text:list-item>
        <text:list-item>
          <text:p text:style-name="P13">W sytuacji, gdy uzna Pani/Pan że przetwarzanie podanych danych osobowych narusza przepisy RODO posiada Pan/Pani prawo do wniesienia skargi do organu nadzorczego w Polsce-Prezesa Urzędu Ochrony Danych Osobowych.</text:p>
        </text:list-item>
        <text:list-item>
          <text:p text:style-name="P14">Nie przekazujemy Pani/Panu danych osobowych poza Europejski Obszar Gospodarczy-tj. do państw trzecich.</text:p>
        </text:list-item>
        <text:list-item>
          <text:p text:style-name="P15"><text:bookmark-start text:name="Bookmark"/><text:span text:style-name="T16">Pani/Pana dane osobowe<text:s/></text:span><text:bookmark-end text:name="Bookmark"/><text:span text:style-name="T17">przetwarzamy w celu prowadzenia rekrutacji na stanowisko wskazane w ogłoszeniu przez okres 3 miesięcy.</text:span></text:p>
        </text:list-item>
        <text:list-item>
          <text:p text:style-name="P18">Pani/Pana dane osobowe<text:s/>możemy przekazać dostawcą usługi publikacji ogłoszeń o pracę, dostawcom systemów do zarządzania rekrutacjami, dostawcom usług IT tj. hosting oraz dostawcom systemów informatycznych.</text:p>
        </text:list-item>
        <text:list-item>
          <text:p text:style-name="P19">Cofnięcie zgody pozostaje bez wpływu na zgodność z prawem przetwarzania, którego dokonano na podstawie zgody przed jej cofnięciem.</text:p>
        </text:list-item>
      </text:list>
      <text:p text:style-name="P20"><text:line-break/><text:line-break/><text:s text:c="14"/><text:tab/><text:tab/><text:tab/><text:tab/><text:tab/><text:tab/>……………………………............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3"/>( 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Aldona Skibińska</dc:creator>
    <meta:creation-date>2021-05-04T08:23:00Z</meta:creation-date>
    <dc:date>2021-05-04T08:23:00Z</dc:date>
    <meta:print-date>2021-05-04T08:11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5" meta:character-count="2972" meta:row-count="21" meta:non-whitespace-character-count="2552"/>
  </office:meta>
</office:document-meta>
</file>