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13" style:parent-style-name="Normalny" style:family="paragraph">
      <style:paragraph-properties fo:widows="2" fo:orphans="2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widows="2" fo:orphans="2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0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1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22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7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8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9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0" style:parent-style-name="Normalny" style:family="paragraph">
      <style:paragraph-properties fo:text-align="center" fo:line-height="150%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1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5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6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P37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9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2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font-weight="bold" style:font-weight-asian="bold" style:font-weight-complex="bold" fo:hyphenate="true"/>
    </style:style>
    <style:style style:name="P43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P4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45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6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0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1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2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3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4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5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6" style:parent-style-name="Normalny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P57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58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9pt" style:font-size-asian="9pt" style:font-size-complex="9pt"/>
    </style:style>
    <style:style style:name="P59" style:parent-style-name="Normalny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</office:automatic-styles>
  <office:body>
    <office:text text:use-soft-page-breaks="true">
      <text:p text:style-name="P1">KWESTIONARIUSZ OSOBOWY DLA OSOBY UBIEGAJĄCEJ SIĘ O ZATRUDNIENIE</text:p>
      <text:p text:style-name="P2"><text:span text:style-name="T3">1. Imię (imiona) i nazwisko<text:s/></text:span>...........................................................................................................</text:p>
      <text:p text:style-name="P4"><text:span text:style-name="T5">2. Data urodzenia<text:s/></text:span>...........................................................................................................................</text:p>
      <text:p text:style-name="P6"><text:span text:style-name="T7">3. Dan</text:span><text:span text:style-name="T8">e kontaktowe<text:s/></text:span>…...................................................................................................................</text:p>
      <text:p text:style-name="P9"><text:span text:style-name="T10"><text:s text:c="60"/></text:span><text:span text:style-name="T11"><text:s text:c="2"/>(wskazane przez osobę ubiegającą się o zatrudnienie)</text:span></text:p>
      <text:p text:style-name="P12"><text:s text:c="7"/></text:p>
      <text:p text:style-name="P13"><text:span text:style-name="T14">4.<text:s/></text:span><text:span text:style-name="T15">Wykształcenie</text:span></text:p>
      <text:p text:style-name="P16"><text:span text:style-name="T17"><text:line-break/></text:span>........................................................................................................................................................</text:p>
      <text:p text:style-name="P18">(nazwa szkoły i rok jej ukończenia)</text:p>
      <text:p text:style-name="P19"><text:s text:c="6"/>........................................................................................................................................................</text:p>
      <text:p text:style-name="P20">(zawód, specjalność, stopień naukowy, tytuł zawodowy, tytuł naukowy)</text:p>
      <text:p text:style-name="P21"/>
      <text:p text:style-name="P22"><text:span text:style-name="T23">5. Kwalifikacje zawodowe</text:span></text:p>
      <text:p text:style-name="P24"><text:span text:style-name="T25"><text:s text:c="4"/></text:span>........................................................................................................................................................</text:p>
      <text:p text:style-name="P26"><text:s text:c="4"/>............................................................................................................................................................</text:p>
      <text:p text:style-name="P27"><text:s text:c="4"/>............................................................................................................................................................</text:p>
      <text:p text:style-name="P28"><text:s text:c="6"/>...............................................................................................................................................................................................................</text:p>
      <text:p text:style-name="P29">(kursy, studia podyplomowe, data ukończenia nauki lub data rozpoczęcia nauki w przypadku jej trwania)</text:p>
      <text:p text:style-name="P30"/>
      <text:p text:style-name="P31"><text:span text:style-name="T32">6. Przebieg dotychczasowego zatrudnienia<text:s/></text:span>.................................................................................</text:p>
      <text:p text:style-name="P33"><text:tab/>.........................................................................................................................................................</text:p>
      <text:p text:style-name="P34"><text:tab/>..........................................................................................................................................................</text:p>
      <text:p text:style-name="P35"><text:tab/>..........................................................................................................................................................</text:p>
      <text:p text:style-name="P36"><text:tab/>..........................................................................................................................................................</text:p>
      <text:p text:style-name="P37"><text:tab/>..........................................................................................................................................................</text:p>
      <text:p text:style-name="P38"><text:tab/>..........................................................................................................................................................</text:p>
      <text:p text:style-name="P39"><text:s text:c="27"/><text:span text:style-name="T40">(wskazać okresy zatrudnienia u kolejnych pracodawców oraz zajmowane stanowiska pracy)</text:span></text:p>
      <text:p text:style-name="P41"/>
      <text:p text:style-name="P42">7. Dodatkowe uprawnienia, umiejętności, zainteresowania</text:p>
      <text:p text:style-name="P43"><text:tab/>..........................................................................................................................................................</text:p>
      <text:p text:style-name="P44"><text:tab/>..........................................................................................................................................................</text:p>
      <text:p text:style-name="P45"><text:tab/>..........................................................................................................................................................</text:p>
      <text:p text:style-name="P46"><text:span text:style-name="T47">(np. stopień znajomości języków obcych, prawo</text:span><text:span text:style-name="T48"><text:s/>jazdy, obsługa komputera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………………………………. <text:s text:c="40"/>…….…………………………………</text:p>
      <text:p text:style-name="P58"><text:s text:c="11"/>(miejscowość i data )<text:s/><text:s text:c="81"/>(podpis osoby ubiegającej się o zatrudnienie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</meta:initial-creator>
    <dc:creator>Aldona Skibińska</dc:creator>
    <meta:creation-date>2021-05-04T07:43:00Z</meta:creation-date>
    <dc:date>2021-05-04T07:44:00Z</dc:date>
    <meta:print-date>2019-08-15T19:4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52" meta:character-count="3858" meta:row-count="27" meta:non-whitespace-character-count="3313"/>
  </office:meta>
</office:document-meta>
</file>